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88cm" fo:orphans="2" fo:widows="2" fo:text-indent="0cm" style:auto-text-indent="false" fo:padding="0cm" fo:border="none"/>
      <style:text-properties fo:font-variant="normal" fo:text-transform="none" fo:color="#111111" style:font-name="Georgi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11111" style:font-name="Georgia" fo:font-size="12pt" fo:letter-spacing="normal" fo:font-style="normal" fo:font-weight="normal"/>
    </style:style>
    <style:style style:name="T2" style:family="text">
      <style:text-properties fo:font-variant="normal" fo:text-transform="none" fo:color="#2361a1" style:text-line-through-style="none" style:font-name="Georgia" fo:font-size="12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 wichtige Verben, die das Perfekt mit sein bilden</text:p>
      <text:p text:style-name="P2"><text:span text:style-name="Emphasis"><text:span text:style-name="T1">unregelmäßige Verben<text:line-break/></text:span></text:span><text:span text:style-name="T1"><text:line-break/>bleiben – ist geblieben: Ich bin gestern zu Hause geblieben.<text:line-break/>fahren – ist gefahren: Mein Schwager ist nach Irland gefahren.<text:line-break/>fallen – ist gefallen: Alle Äpfel sind vom Baum gefallen.<text:line-break/>fliegen – ist geflogen: Mein Großvater ist noch nie geflogen.<text:line-break/>gehen – ist gegangen: Meine Freundin ist schon nach Hause gegangen.<text:line-break/>kommen – ist gekommen: Meine Eltern sind gestern zu Besuch gekommen.<text:line-break/>laufen – ist gelaufen: Ich bin 400 Meter in 50 Sekunden gelaufen.<text:line-break/>sein – ist gewesen: Ich bin in Berlin gewesen.<text:line-break/>springen – ist gesprungen: Die Katze ist auf den Baum gesprungen.<text:line-break/>steigen - ist gestiegen: Die Benzinpreise sind stark gestiegen.<text:line-break/>sterben – ist gestorben: Mein Nachbar ist gestorben.<text:line-break/>treten – ist getreten: Er ist auf eine Wespe getreten.<text:line-break/>wachsen – ist gewachsen: Das Bruttosozialprodukt ist jährlich um 3 Prozent gewachsen.<text:line-break/>werden – ist geworden: Mein Schulfreund ist später Schauspieler geworden.<text:line-break/>schwimmen – ist/hat geschwommen: Er ist (hat) viel geschwommen.<text:line-break/>sitzen – ist/hat gesessen: Die Schüler sind (haben) den ganzen Tag vor dem Computer gesessen.<text:line-break/>stehen – ist/hat gestanden: Das Auto ist (hat) vor der Garage gestanden.</text:span></text:p>
      <text:p text:style-name="P2"><text:span text:style-name="Emphasis"><text:span text:style-name="T1">regelmäßige Verben</text:span></text:span></text:p>
      <text:p text:style-name="P1">aufwachen – ist aufgewacht: Ich bin heute zu spät aufgewacht.<text:line-break/>auswandern – ist ausgewandert: Meine Großeltern sind aus Deutschland ausgewandert.<text:line-break/>begegnen – ist begegnet: Er ist ihr zum ersten Mal in einem Supermarkt begegnet.<text:line-break/>explodieren – ist explodiert: Die Gasleitung ist explodiert.<text:line-break/>folgen – ist gefolgt: Der Polizist ist dem Taschendieb gefolgt.<text:line-break/>klettern – ist geklettert: Das Kind ist auf einen Baum geklettert.<text:line-break/>landen – ist gelandet: Das Flugzeug ist sicher gelandet.<text:line-break/>reisen – ist gereist: Früher bin ich sehr gern gereist.<text:line-break/>starten - ist gestartet: Das Flugzeug ist planmäßig gestartet.<text:line-break/>wandern – ist gewandert: Wir sind stundenlang gewandert.<text:line-break/>zurückkehren – ist zurückgekehrt: Mein Freund ist gestern aus dem Urlaub zurückgekehrt.</text:p>
      <text:p text:style-name="P2"><text:span text:style-name="Emphasis"><text:span text:style-name="T1">gemischte Verben</text:span></text:span></text:p>
      <text:p text:style-name="P1">rennen – ist gerannt: Die Kinder sind schnell nach Hause gerannt.<text:line-break/>verbrennen – ist verbrannt: Alle Papiere sind im Haus verbrannt.</text:p>
      <text:p text:style-name="P2"><text:span text:style-name="T1">Eine ausführlichere Liste der Verben, die das Perfekt mit sein bilden, und viele weitere Listen enthält das </text:span><text:a xlink:type="simple" xlink:href="http://www.deutschegrammatik20.de/das-e-book-zur-deutsche-grammatik-2-0/"><text:span text:style-name="T2">E-Book Deutsche Grammatik 2.0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S</meta:editing-duration>
    <meta:editing-cycles>3</meta:editing-cycles>
    <meta:generator>OpenOffice.org/3.3$Win32 OpenOffice.org_project/330m20$Build-9567</meta:generator>
    <dc:date>2017-05-26T17:01:43.15</dc:date>
    <meta:document-statistic meta:table-count="0" meta:image-count="0" meta:object-count="0" meta:page-count="1" meta:paragraph-count="7" meta:word-count="347" meta:character-count="2234"/>
    <meta:user-defined meta:name="Info 1"/>
    <meta:user-defined meta:name="Info 2"/>
    <meta:user-defined meta:name="Info 3"/>
    <meta:user-defined meta:name="Info 4"/>
  </office:meta>
</office:document-meta>
</file>