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ffdb4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32cd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1">Übung -1: Ergänze die Sätze! </text:span><text:line-break/><text:line-break/><text:span text:style-name="T2">1. D____ gestreift____ Hund trink__  heiß__ Milch.<text:line-break/><text:line-break/>2. Ein___ alt___ Mann tanz___ im Park.<text:line-break/><text:line-break/>3. Die neu____ Schüler geh___ in die Schule.<text:line-break/><text:line-break/>4. Klug___ Schüler lern___ schnell.<text:line-break/><text:line-break/>5. D___ alt___ Dame _____ traurig.<text:line-break/><text:line-break/>6. D___ klein___ Mädchen kauf___ rot___ Bonbons.<text:line-break/><text:line-break/>7. Klein__ Mann gib___ immer Futter jung___ Affen.<text:line-break/><text:line-break/>8. Die braun___ Schuhe gefall____ mir gut.<text:line-break/><text:line-break/>9. Die lang___ Bluse find___ meine Mutter schick.<text:line-break/><text:line-break/>10. Eine gestreift___ Katze jag__ ein__ grau____ Vogel.<text:line-break/><text:line-break/>11. Die ordentlich___ Schüler lern___ Deutsch schnell.<text:line-break/><text:line-break/>12. Ordentlich___ Schüler h____ ordentlich____ Hefte.<text:line-break/><text:line-break/>13. Der schwarz____ Mann kauf___ die rot___ Mützen.<text:line-break/><text:line-break/>14. Peter kauf___ ein___ rot____ Mütze.<text:line-break/><text:line-break/>15. Rot___ Mützen _____  blöd.<text:line-break/><text:line-break/>16. Die schön____ Frau hat kurz____ Röcke.<text:line-break/><text:line-break/>17. Der stark____ Junge träg____ den groß____ Schrank.<text:line-break/><text:line-break/>18. Ein stark___ M____ K___ groß____ Schränke heben.<text:line-break/><text:line-break/>19. Der schwach____ Junge k______ aber nur klein____ Stühle heben.<text:line-break/><text:line-break/>20. Ich möchte eine schön____ und alt____ Kommode.<text:line-break/><text:line-break/>21. Alt Kommoden ______ sehr schön.<text:line-break/><text:line-break/>22. Das frisch_____ Brot _________ sehr gut.<text:line-break/><text:line-break/>23. Der klug_____ Onkel back____ ein_____ toll_____ Kuchen.<text:line-break/><text:line-break/>24. Ich m______ ein_____ bunt____ Schal zum Geburtstag.<text:line-break/><text:line-break/>25. Die klein____ Eva s_______ ein___ neu_____ Freund.<text:line-break/></text:span><text:soft-page-break/><text:span text:style-name="T2"><text:line-break/>26. Der neu____ Freund ist nicht dumm____, sondern klug____ .<text:line-break/><text:line-break/>27. Ich sehe fleißig____ und klug_____ Schülerinnen.<text:line-break/><text:line-break/>28. Die alt____ Männer hören schön____, alt____ Lieder.</text:span><text:line-break/><text:line-break/><text:line-break/><text:span text:style-name="T1">Übung -2: Ergänze die Endungen! </text:span><text:line-break/><text:line-break/><text:span text:style-name="T3">1. Ich trinke eine kalt___  Limo. Die kalt___ Limo schmeckt mir gut.<text:line-break/><text:line-break/>2. Mein Vater hat einen schwarz___ Anzug. Ich ziehe auch den schwarz___ Anzug manchmal an.<text:line-break/><text:line-break/>3. Die fleißig___ Schüler bekommen immer die best____ Noten.<text:line-break/><text:line-break/>4. Du sollst dick___ Pullover kaufen. Den dick___  Pulli braucht man im Winter.<text:line-break/><text:line-break/>5. Hans spricht mit dem neu___ Freund. Der neu___ Freund heißt Jens.<text:line-break/><text:line-break/>6. Wir müssen die rot____ Krawatte tragen. Rote___ Krawatten finde ich schick.<text:line-break/><text:line-break/>7. Die schön___ Dame geht auf dis Strasse. Ich kenne diese schön___ Dame.<text:line-break/><text:line-break/>8. Das elegant___ Kleid ist billig. Ich will dieses elegant___ Kleid kaufen.<text:line-break/><text:line-break/>9. Der klein___ Bruder mag Milch. Ich gebe dem klein___ Bruder Milch.<text:line-break/><text:line-break/>10. Ich suche meinen rot___ Gürtel. Wo ist der rot___ Gürtel?<text:line-break/><text:line-break/>11. Ich trinke einen kalt___ Eistee  Der kalt___ Eistee schmeckt mir gut.<text:line-break/><text:line-break/>12. Mein Vater hat ein schwarz___ Hemd. Ich ziehe auch das schwarz___ Hemd manchmal an.<text:line-break/><text:line-break/>13. Die fleißig___ Studenten bekommen immer die best____ Noten.<text:line-break/><text:line-break/>14. Du sollst die lang___  Stiefel kaufen. Die lang___  Stiefel braucht man im Winter.<text:line-break/><text:line-break/>15. Hans spricht mit dem krank___ Freund. Der krank___ Freund heißt Jens.<text:line-break/><text:line-break/>16. Wir müssen die rot____ Krawatte tragen. Rote___ Krawatten finde ich schick.<text:line-break/><text:line-break/>17. Die schön___ Frau geht auf dis Strasse. Ich kenne diese schön___ Frau.<text:line-break/><text:line-break/>18. Die elegant___ Tasche ist billig. Ich will diese elegant___ Tasche kaufen.<text:line-break/><text:line-break/>19. Der klein___ Bruder will Schokolade. Ich gebe dem klein___ Bruder Schokolade.<text:line-break/><text:line-break/>20. Ich suche meine rot___ Jacke. Wo ist die rot___ Jacke?</text:span><text:lin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6S</meta:editing-duration>
    <meta:editing-cycles>3</meta:editing-cycles>
    <meta:generator>OpenOffice.org/3.2$Win32 OpenOffice.org_project/320m19$Build-9505</meta:generator>
    <dc:date>2014-03-26T23:21:22.25</dc:date>
    <meta:document-statistic meta:table-count="0" meta:image-count="0" meta:object-count="0" meta:page-count="2" meta:paragraph-count="1" meta:word-count="459" meta:character-count="2986"/>
    <meta:user-defined meta:name="Info 1"/>
    <meta:user-defined meta:name="Info 2"/>
    <meta:user-defined meta:name="Info 3"/>
    <meta:user-defined meta:name="Info 4"/>
  </office:meta>
</office:document-meta>
</file>