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2" style:family="paragraph" style:parent-style-name="Абзац_20_списка">
      <style:paragraph-properties fo:margin-left="0cm" fo:margin-right="0cm" fo:text-align="justify" style:justify-single-word="false" fo:text-indent="1.249cm" style:auto-text-indent="false">
        <style:tab-stops>
          <style:tab-stop style:position="15.663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 style:list-style-name="WW8Num4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line-height="9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 style:list-style-name="WW8Num4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T2" style:family="text">
      <style:text-properties fo:color="#000000" fo:font-size="11pt" fo:language="ru" fo:country="RU" style:font-size-asian="11pt" style:font-size-complex="11pt" style:font-style-complex="italic" style:font-weight-complex="bold"/>
    </style:style>
    <style:style style:name="T3" style:family="text">
      <style:text-properties fo:color="#000000" fo:font-size="11pt" fo:language="ru" fo:country="RU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fo:font-size="11pt" style:font-size-asian="11pt" style:font-size-complex="11pt" style:font-style-complex="italic" style:font-weight-complex="bold"/>
    </style:style>
    <style:style style:name="T5" style:family="text">
      <style:text-properties fo:color="#000000" fo:font-size="11pt" style:text-underline-style="solid" style:text-underline-width="auto" style:text-underline-color="font-color" style:font-size-asian="11pt" style:font-size-complex="11pt" style:font-style-complex="italic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style-complex="italic" style:font-weight-complex="bold"/>
    </style:style>
    <style:style style:name="T8" style:family="text">
      <style:text-properties fo:color="#000000" fo:font-size="14pt" fo:language="ru" fo:country="RU" style:font-size-asian="14pt" style:font-size-complex="14pt" style:font-style-complex="italic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ХАРКІВСЬКИЙ НАЦІОНАЛЬНИЙ ЕКОНОМІЧНИЙ УНІВЕРСИТЕТ им. С. КУЗНЕЦА</text:p>
      <text:p text:style-name="P5"><text:span text:style-name="T9">Освітній ступінь________</text:span><text:span text:style-name="T10">бакалавр</text:span><text:span text:style-name="T9">__________</text:span></text:p>
      <text:p text:style-name="P5"><text:span text:style-name="T11">Напрям підготовки___________</text:span><text:span text:style-name="T12">фінанси та кредит</text:span><text:span text:style-name="T11">_______</text:span></text:p>
      <text:p text:style-name="P6"><text:span text:style-name="T11">Спеціальність_____</text:span><text:span text:style-name="T12">фінанси_та кредит__</text:span><text:span text:style-name="T11">Семестр_</text:span><text:span text:style-name="T12">5_</text:span></text:p>
      <text:p text:style-name="P6"><text:span text:style-name="T11">Навчальна дисципліна______</text:span><text:span text:style-name="T12">податкова система</text:span></text:p>
      <text:p text:style-name="P7">ЭКЗАМЕНАЦИОННЫЙ БИЛЕТ № ___</text:p>
      <text:list xml:id="list34581830" text:style-name="WW8Num4">
        <text:list-item>
          <text:p text:style-name="P4"><text:span text:style-name="T7">На предприятии проводится проверка. Имеет ли право предприятие предоставить контролирующему органу, осуществляющему проверку, документы, не учтенные в ходе проверки? Обоснуйте ответ сс</text:span><text:span text:style-name="T8">ылаясь на законодательсто.</text:span></text:p>
        </text:list-item>
        <text:list-item>
          <text:p text:style-name="P4"><text:span text:style-name="T7">Каков порядок обложения </text:span><text:span text:style-name="T8">налогом на добавленную стоимость</text:span><text:span text:style-name="T7"> при невозврате возвратной тары покупателем? Нужно ли выписывать налоговую накладную? И кто должен ее выписывать в данном случае?</text:span><text:span text:style-name="T6"> </text:span><text:span text:style-name="T7">Обоснуйте ответ сс</text:span><text:span text:style-name="T8">ылаясь на законодательсто.</text:span></text:p>
        </text:list-item>
        <text:list-item>
          <text:p text:style-name="P4"><text:span text:style-name="T7">Предприятие — плательщик </text:span><text:span text:style-name="T8">налога на добавленную стоимость</text:span><text:span text:style-name="T7"> планирует приобрести легковой автомобиль для применения его в качестве основного средства.</text:span><text:span text:style-name="T8"> </text:span><text:span text:style-name="T7">Имеет ли такое предприятие право на включение суммы </text:span><text:span text:style-name="T8">налога на добавленную стоимость</text:span><text:span text:style-name="T7"> в состав налогового кредита?</text:span><text:span text:style-name="T6"> </text:span><text:span text:style-name="T7">Обоснуйте ответ сс</text:span><text:span text:style-name="T8">ылаясь на законодательсто.</text:span></text:p>
        </text:list-item>
        <text:list-item>
          <text:p text:style-name="P4"><text:span text:style-name="T9"><text:s/>Определить сумму налога на добавленную стоимость, которая должна б</text:span><text:span text:style-name="T11">ы</text:span><text:span text:style-name="T9">ть уплачена в бюджет, если ивестно о проведении предприятием следующих операций:</text:span></text:p>
        </text:list-item>
      </text:list>
      <text:p text:style-name="P1">- принят к оплате счет на сумму 4500 грн. (с НДС) за потребленную электроэнергию;</text:p>
      <text:p text:style-name="P1">- принят к оплате счет на сумму 9900 грн. (с НДС) за полученные заготовки к светильникам;</text:p>
      <text:p text:style-name="P1">- выставлен счет на сумму 19500 грн. (с НДС) за отпущенные 10 светильников;</text:p>
      <text:p text:style-name="P2"><text:span text:style-name="T11">- принят к оплате счет на 5250 грн. (с НДС) за 100 м. ткани;<text:tab/></text:span></text:p>
      <text:p text:style-name="P1">- принят к оплате счет на сумму 420 грн. (с НДС) за перевозку товаров.</text:p>
      <text:list xml:id="list34580004" text:continue-numbering="true" text:style-name="WW8Num4">
        <text:list-item>
          <text:p text:style-name="P8">Рассчитать налог на доходы физических лиц, который должен быть уплачен в бюджет, если известны следующие данные: </text:p>
        </text:list-item>
      </text:list>
      <text:p text:style-name="P3"><text:span text:style-name="T11">На предприятии работают граждане: Кошелев А.Б., который является инвалидом ІІІ группы, работает на 0,5 ставки и получает заработную плату в размере 2600 грн., </text:span><text:span text:style-name="T9">Глухов Д.С. </text:span><text:span text:style-name="T11">– вдовец,</text:span><text:span text:style-name="T9"> </text:span><text:span text:style-name="T11">работает на 0,5 ставки и получает заработную плату в размере </text:span><text:span text:style-name="T9">1700 грн., Терехова М.Л. </text:span><text:span text:style-name="T11">- </text:span><text:span text:style-name="T9">мат</text:span><text:span text:style-name="T11">ь</text:span><text:span text:style-name="T9"> 3х д</text:span><text:span text:style-name="T11">е</text:span><text:span text:style-name="T9">тей, </text:span><text:span text:style-name="T11">работает</text:span><text:span text:style-name="T9"> на 0,75 ставки</text:span><text:span text:style-name="T11">, получает заработную плату</text:span><text:span text:style-name="T9"> 4500 грн., Галк</text:span><text:span text:style-name="T11">и</text:span><text:span text:style-name="T9">на А.Г. </text:span><text:span text:style-name="T11">- </text:span><text:span text:style-name="T9">студетка заочного </text:span><text:span text:style-name="T11">отделения</text:span><text:span text:style-name="T9"> бюджетно</text:span><text:span text:style-name="T11">й</text:span><text:span text:style-name="T9"> форми </text:span><text:span text:style-name="T11">обучения</text:span><text:span text:style-name="T9">, </text:span><text:span text:style-name="T11">работает</text:span><text:span text:style-name="T9"> на 0,25 ставки</text:span><text:span text:style-name="T11">, получает заработную плату в размере</text:span><text:span text:style-name="T9"> 1600 грн.</text:span></text:p>
      <text:p text:style-name="P9"/>
      <text:p text:style-name="P3"><text:span text:style-name="T2">Затверджено </text:span><text:span text:style-name="T4">на засіданні <text:s/>кафедри</text:span></text:p>
      <text:p text:style-name="P3"><text:span text:style-name="T4">Протокол № </text:span><text:span text:style-name="T5">4</text:span><text:span text:style-name="T4"> від «</text:span><text:span text:style-name="T5">20</text:span><text:span text:style-name="T4">»__</text:span><text:span text:style-name="T5">листопада_</text:span><text:span text:style-name="T4">2015 року</text:span></text:p>
      <text:p text:style-name="P10"><text:tab/><text:tab/><text:tab/><text:tab/></text:p>
      <text:p text:style-name="P3"><text:span text:style-name="T1"><text:tab/><text:tab/><text:tab/><text:tab/><text:tab/>Завідувач кафедри________________</text:span><text:span text:style-name="T3">Найденко О.Є.</text:span></text:p>
      <text:p text:style-name="P10"/>
      <text:p text:style-name="P3"><text:span text:style-name="T1"><text:tab/><text:tab/><text:tab/><text:tab/><text:tab/>Екзаменатор________________Єніна-Березовська А.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28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3S</meta:editing-duration>
    <meta:editing-cycles>3</meta:editing-cycles>
    <meta:generator>OpenOffice.org/3.3$Win32 OpenOffice.org_project/330m20$Build-9567</meta:generator>
    <dc:date>2016-10-24T14:40:50.20</dc:date>
    <meta:document-statistic meta:table-count="0" meta:image-count="0" meta:object-count="0" meta:page-count="1" meta:paragraph-count="22" meta:word-count="315" meta:character-count="2335"/>
    <meta:user-defined meta:name="Info 1"/>
    <meta:user-defined meta:name="Info 2"/>
    <meta:user-defined meta:name="Info 3"/>
    <meta:user-defined meta:name="Info 4"/>
  </office:meta>
</office:document-meta>
</file>