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6" style:family="table">
      <style:table-properties style:width="17.163cm" table:align="left" style:writing-mode="lr-tb"/>
    </style:style>
    <style:style style:name="Таблица6.A" style:family="table-column">
      <style:table-column-properties style:column-width="3.81cm"/>
    </style:style>
    <style:style style:name="Таблица6.B" style:family="table-column">
      <style:table-column-properties style:column-width="10.478cm"/>
    </style:style>
    <style:style style:name="Таблица6.C" style:family="table-column">
      <style:table-column-properties style:column-width="2.87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163cm" table:align="left" style:writing-mode="lr-tb"/>
    </style:style>
    <style:style style:name="Таблица7.A" style:family="table-column">
      <style:table-column-properties style:column-width="4.001cm"/>
    </style:style>
    <style:style style:name="Таблица7.B" style:family="table-column">
      <style:table-column-properties style:column-width="10.001cm"/>
    </style:style>
    <style:style style:name="Таблица7.C" style:family="table-column">
      <style:table-column-properties style:column-width="3.16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7.302cm" fo:margin-left="-0.199cm" table:align="left" style:writing-mode="lr-tb"/>
    </style:style>
    <style:style style:name="Таблица8.A" style:family="table-column">
      <style:table-column-properties style:column-width="3.455cm"/>
    </style:style>
    <style:style style:name="Таблица8.B" style:family="table-column">
      <style:table-column-properties style:column-width="2.489cm"/>
    </style:style>
    <style:style style:name="Таблица8.C" style:family="table-column">
      <style:table-column-properties style:column-width="4.09cm"/>
    </style:style>
    <style:style style:name="Таблица8.D" style:family="table-column">
      <style:table-column-properties style:column-width="4.128cm"/>
    </style:style>
    <style:style style:name="Таблица8.E" style:family="table-column">
      <style:table-column-properties style:column-width="3.1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399cm" fo:margin-left="-0.199cm" table:align="left" style:writing-mode="lr-tb"/>
    </style:style>
    <style:style style:name="Таблица9.A" style:family="table-column">
      <style:table-column-properties style:column-width="3.353cm"/>
    </style:style>
    <style:style style:name="Таблица9.B" style:family="table-column">
      <style:table-column-properties style:column-width="2.552cm"/>
    </style:style>
    <style:style style:name="Таблица9.C" style:family="table-column">
      <style:table-column-properties style:column-width="4.128cm"/>
    </style:style>
    <style:style style:name="Таблица9.E" style:family="table-column">
      <style:table-column-properties style:column-width="3.23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12" style:family="table-row">
      <style:table-row-properties style:min-row-height="1.633cm" style:keep-together="true" fo:keep-together="auto"/>
    </style:style>
    <style:style style:name="Таблица10" style:family="table">
      <style:table-properties style:width="17.3cm" fo:margin-left="-0.199cm" table:align="left" style:writing-mode="lr-tb"/>
    </style:style>
    <style:style style:name="Таблица10.A" style:family="table-column">
      <style:table-column-properties style:column-width="4.092cm"/>
    </style:style>
    <style:style style:name="Таблица10.B" style:family="table-column">
      <style:table-column-properties style:column-width="3.401cm"/>
    </style:style>
    <style:style style:name="Таблица10.C" style:family="table-column">
      <style:table-column-properties style:column-width="3.81cm"/>
    </style:style>
    <style:style style:name="Таблица10.D" style:family="table-column">
      <style:table-column-properties style:column-width="3.641cm"/>
    </style:style>
    <style:style style:name="Таблица10.E" style:family="table-column">
      <style:table-column-properties style:column-width="2.357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1.177cm" style:keep-together="true" fo:keep-together="auto"/>
    </style:style>
    <style:style style:name="P1" style:family="paragraph" style:parent-style-name="Standard">
      <style:paragraph-properties fo:line-height="120%" fo:text-align="center" style:justify-single-word="false"/>
      <style:text-properties fo:font-size="18pt" fo:language="uk" fo:country="UA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Arial1" fo:language="uk" fo:country="UA" style:font-name-complex="Arial1"/>
    </style:style>
    <style:style style:name="P3" style:family="paragraph" style:parent-style-name="Standard">
      <style:paragraph-properties fo:line-height="120%" fo:text-align="justify" style:justify-single-word="false" style:snap-to-layout-grid="false"/>
      <style:text-properties style:font-name="Arial1" fo:language="uk" fo:country="UA" style:font-name-complex="Arial1"/>
    </style:style>
    <style:style style:name="P4" style:family="paragraph" style:parent-style-name="Standard">
      <style:paragraph-properties fo:line-height="120%" fo:text-align="center" style:justify-single-word="false"/>
      <style:text-properties style:font-name="Arial1" fo:font-size="18pt" fo:language="uk" fo:country="UA" fo:font-weight="bold" style:font-size-asian="18pt" style:font-weight-asian="bold" style:font-name-complex="Arial1" style:font-size-complex="18pt"/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>
      <style:paragraph-properties fo:line-height="120%" fo:text-align="justify" style:justify-single-word="false" style:snap-to-layout-grid="false"/>
    </style:style>
    <style:style style:name="P7" style:family="paragraph" style:parent-style-name="Standard">
      <style:paragraph-properties fo:line-height="120%" fo:text-align="justify" style:justify-single-word="false"/>
      <style:text-properties fo:color="#000000" style:font-name="Arial1" fo:language="uk" fo:country="UA" style:font-name-complex="Arial1"/>
    </style:style>
    <style:style style:name="P8" style:family="paragraph" style:parent-style-name="Standard">
      <style:paragraph-properties fo:margin-left="0cm" fo:margin-right="0cm" fo:line-height="120%" fo:text-align="justify" style:justify-single-word="false" fo:orphans="0" fo:widows="0" fo:text-indent="1.249cm" style:auto-text-indent="false" fo:background-color="#ffffff">
        <style:background-image/>
      </style:paragraph-properties>
      <style:text-properties style:font-name="Arial1" fo:font-size="14pt" fo:language="uk" fo:country="UA" style:font-size-asian="14pt" style:font-name-complex="Arial1" style:font-size-complex="14pt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1.249cm" style:auto-text-indent="false"/>
      <style:text-properties style:font-name="Arial1" fo:font-size="14pt" fo:language="uk" fo:country="UA" style:font-size-asian="14pt" style:font-name-complex="Arial1" style:font-size-complex="14pt"/>
    </style:style>
    <style:style style:name="P10" style:family="paragraph" style:parent-style-name="Standard">
      <style:paragraph-properties fo:margin-left="0cm" fo:margin-right="0cm" fo:line-height="120%" fo:text-indent="1.249cm" style:auto-text-indent="false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1.25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line-height="120%" fo:text-align="justify" style:justify-single-word="false" fo:orphans="0" fo:widows="0" fo:background-color="#ffffff">
        <style:background-image/>
      </style:paragraph-properties>
      <style:text-properties style:font-name="Arial1" fo:font-size="14pt" fo:language="uk" fo:country="UA" style:font-size-asian="14pt" style:font-name-complex="Arial1" style:font-size-complex="14pt"/>
    </style:style>
    <style:style style:name="P14" style:family="paragraph" style:parent-style-name="Краткий_20_обратный_20_адрес">
      <style:paragraph-properties fo:line-height="120%"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5" style:family="paragraph" style:parent-style-name="Краткий_20_обратный_20_адрес">
      <style:paragraph-properties fo:line-height="120%" fo:text-align="center" style:justify-single-word="false"/>
      <style:text-properties fo:font-size="14pt" fo:language="uk" fo:country="UA" fo:font-weight="bold" style:font-size-asian="14pt" style:font-weight-asian="bold" style:font-name-complex="Arial1" style:font-size-complex="14pt"/>
    </style:style>
    <style:style style:name="P16" style:family="paragraph" style:parent-style-name="Краткий_20_обратный_20_адрес">
      <style:paragraph-properties fo:line-height="120%" fo:text-align="justify" style:justify-single-word="false"/>
      <style:text-properties fo:font-size="14pt" fo:language="uk" fo:country="UA" style:font-size-asian="14pt" style:font-size-complex="14pt"/>
    </style:style>
    <style:style style:name="P17" style:family="paragraph" style:parent-style-name="Краткий_20_обратный_20_адрес">
      <style:paragraph-properties fo:line-height="120%" fo:text-align="end" style:justify-single-word="false"/>
      <style:text-properties fo:font-size="14pt" fo:language="uk" fo:country="UA" style:font-size-asian="14pt" style:font-size-complex="14pt"/>
    </style:style>
    <style:style style:name="P18" style:family="paragraph" style:parent-style-name="Краткий_20_обратный_20_адрес">
      <style:paragraph-properties fo:line-height="120%"/>
      <style:text-properties fo:font-size="14pt" fo:language="uk" fo:country="UA" style:font-size-asian="14pt" style:font-name-complex="Arial1" style:font-size-complex="14pt"/>
    </style:style>
    <style:style style:name="P19" style:family="paragraph" style:parent-style-name="Краткий_20_обратный_20_адрес">
      <style:paragraph-properties fo:line-height="120%" fo:text-align="center" style:justify-single-word="false"/>
    </style:style>
    <style:style style:name="P20" style:family="paragraph" style:parent-style-name="Краткий_20_обратный_20_адрес">
      <style:paragraph-properties fo:line-height="120%" fo:text-align="center" style:justify-single-word="false" style:snap-to-layout-grid="false"/>
    </style:style>
    <style:style style:name="P21" style:family="paragraph" style:parent-style-name="Краткий_20_обратный_20_адрес">
      <style:paragraph-properties fo:line-height="120%" fo:text-align="justify" style:justify-single-word="false"/>
    </style:style>
    <style:style style:name="P22" style:family="paragraph" style:parent-style-name="Краткий_20_обратный_20_адрес">
      <style:paragraph-properties fo:line-height="120%" fo:text-align="justify" style:justify-single-word="false" style:snap-to-layout-grid="false"/>
    </style:style>
    <style:style style:name="P23" style:family="paragraph" style:parent-style-name="Краткий_20_обратный_20_адрес">
      <style:paragraph-properties fo:line-height="120%" fo:text-align="end" style:justify-single-word="false"/>
    </style:style>
    <style:style style:name="P24" style:family="paragraph" style:parent-style-name="Краткий_20_обратный_20_адрес">
      <style:paragraph-properties fo:line-height="120%" fo:text-align="center" style:justify-single-word="false" style:snap-to-layout-grid="false"/>
      <style:text-properties fo:language="uk" fo:country="UA"/>
    </style:style>
    <style:style style:name="P25" style:family="paragraph" style:parent-style-name="Краткий_20_обратный_20_адрес">
      <style:paragraph-properties fo:line-height="120%" fo:text-align="center" style:justify-single-word="false"/>
      <style:text-properties fo:language="uk" fo:country="UA" style:font-name-complex="Arial1" style:font-size-complex="12pt"/>
    </style:style>
    <style:style style:name="P26" style:family="paragraph" style:parent-style-name="Краткий_20_обратный_20_адрес">
      <style:paragraph-properties fo:line-height="120%" fo:text-align="center" style:justify-single-word="false" style:snap-to-layout-grid="false"/>
      <style:text-properties fo:language="uk" fo:country="UA" style:font-name-complex="Arial1" style:font-size-complex="12pt"/>
    </style:style>
    <style:style style:name="P27" style:family="paragraph" style:parent-style-name="Краткий_20_обратный_20_адрес">
      <style:paragraph-properties fo:line-height="120%"/>
      <style:text-properties fo:language="uk" fo:country="UA" style:font-size-complex="12pt"/>
    </style:style>
    <style:style style:name="P28" style:family="paragraph" style:parent-style-name="Краткий_20_обратный_20_адрес">
      <style:paragraph-properties fo:line-height="120%" fo:text-align="center" style:justify-single-word="false"/>
      <style:text-properties fo:language="uk" fo:country="UA" style:font-size-complex="12pt"/>
    </style:style>
    <style:style style:name="P29" style:family="paragraph" style:parent-style-name="Краткий_20_обратный_20_адрес">
      <style:paragraph-properties fo:line-height="120%" fo:text-align="center" style:justify-single-word="false" style:snap-to-layout-grid="false"/>
      <style:text-properties fo:language="uk" fo:country="UA" style:font-size-complex="12pt"/>
    </style:style>
    <style:style style:name="P30" style:family="paragraph" style:parent-style-name="Краткий_20_обратный_20_адрес">
      <style:paragraph-properties fo:line-height="120%" style:snap-to-layout-grid="false"/>
      <style:text-properties fo:language="uk" fo:country="UA" style:font-size-complex="12pt"/>
    </style:style>
    <style:style style:name="P31" style:family="paragraph" style:parent-style-name="Краткий_20_обратный_20_адрес">
      <style:paragraph-properties fo:line-height="120%" fo:text-align="center" style:justify-single-word="false" style:snap-to-layout-grid="false"/>
      <style:text-properties style:font-name="Arial1" fo:language="uk" fo:country="UA" style:font-name-complex="Arial1" style:font-size-complex="12pt"/>
    </style:style>
    <style:style style:name="P32" style:family="paragraph" style:parent-style-name="Краткий_20_обратный_20_адрес">
      <style:paragraph-properties fo:margin-left="0cm" fo:margin-right="0cm" fo:line-height="120%" fo:text-align="justify" style:justify-single-word="false" fo:text-indent="1.27cm" style:auto-text-indent="false"/>
    </style:style>
    <style:style style:name="P33" style:family="paragraph" style:parent-style-name="Краткий_20_обратный_20_адрес">
      <style:paragraph-properties fo:margin-left="0cm" fo:margin-right="0cm" fo:line-height="120%" fo:text-align="end" style:justify-single-word="false" fo:text-indent="1.27cm" style:auto-text-indent="false"/>
    </style:style>
    <style:style style:name="P34" style:family="paragraph" style:parent-style-name="Краткий_20_обратный_20_адрес">
      <style:paragraph-properties fo:margin-left="0cm" fo:margin-right="0cm" fo:line-height="120%" fo:text-align="justify" style:justify-single-word="false" fo:text-indent="1.27cm" style:auto-text-indent="false"/>
      <style:text-properties fo:font-size="14pt" fo:language="uk" fo:country="UA" style:font-size-asian="14pt" style:font-size-complex="14pt"/>
    </style:style>
    <style:style style:name="P35" style:family="paragraph" style:parent-style-name="Краткий_20_обратный_20_адрес">
      <style:paragraph-properties fo:margin-left="0cm" fo:margin-right="0cm" fo:line-height="120%" fo:text-align="justify" style:justify-single-word="false" fo:text-indent="1.27cm" style:auto-text-indent="false"/>
      <style:text-properties fo:font-size="14pt" fo:language="uk" fo:country="UA" style:font-size-asian="14pt" style:font-name-complex="Arial1" style:font-size-complex="14pt"/>
    </style:style>
    <style:style style:name="P36" style:family="paragraph" style:parent-style-name="Краткий_20_обратный_20_адрес">
      <style:paragraph-properties fo:margin-left="0cm" fo:margin-right="0cm" fo:line-height="120%" fo:text-align="end" style:justify-single-word="false" fo:text-indent="1.27cm" style:auto-text-indent="false"/>
      <style:text-properties fo:font-size="14pt" fo:language="uk" fo:country="UA" style:font-size-asian="14pt" style:font-name-complex="Arial1" style:font-size-complex="14pt"/>
    </style:style>
    <style:style style:name="P37" style:family="paragraph" style:parent-style-name="Краткий_20_обратный_20_адрес">
      <style:paragraph-properties fo:margin-left="0cm" fo:margin-right="0cm" fo:line-height="120%" fo:text-align="justify" style:justify-single-word="false" fo:text-indent="1.27cm" style:auto-text-indent="false"/>
      <style:text-properties fo:language="uk" fo:country="UA" style:font-name-complex="Arial1" style:font-size-complex="12pt"/>
    </style:style>
    <style:style style:name="P38" style:family="paragraph" style:parent-style-name="Название_20_объекта">
      <style:paragraph-properties fo:line-height="120%"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/>
    </style:style>
    <style:style style:name="P39" style:family="paragraph" style:parent-style-name="Название_20_объекта">
      <style:paragraph-properties fo:line-height="120%" fo:text-align="justify" style:justify-single-word="false" style:snap-to-layout-grid="false"/>
      <style:text-properties style:font-name="Arial1" fo:font-size="12pt" fo:font-weight="normal" style:font-size-asian="12pt" style:font-weight-asian="normal" style:font-name-complex="Arial1" style:font-size-complex="12pt"/>
    </style:style>
    <style:style style:name="P40" style:family="paragraph" style:parent-style-name="Название_20_объекта">
      <style:paragraph-properties fo:line-height="120%" fo:text-align="justify" style:justify-single-word="false"/>
      <style:text-properties style:font-name="Arial1" fo:font-size="14pt" fo:font-weight="normal" style:font-size-asian="14pt" style:font-weight-asian="normal" style:font-name-complex="Arial1" style:font-size-complex="14pt"/>
    </style:style>
    <style:style style:name="P41" style:family="paragraph" style:parent-style-name="Название_20_объекта">
      <style:paragraph-properties fo:margin-left="0cm" fo:margin-right="0cm" fo:line-height="120%" fo:text-align="justify" style:justify-single-word="false" fo:text-indent="1.249cm" style:auto-text-indent="false"/>
      <style:text-properties style:font-name="Arial1" fo:font-size="14pt" fo:font-weight="normal" style:font-size-asian="14pt" style:font-weight-asian="normal" style:font-name-complex="Arial1" style:font-size-complex="14pt"/>
    </style:style>
    <style:style style:name="T1" style:family="text">
      <style:text-properties fo:font-size="16pt" fo:language="uk" fo:country="UA" fo:font-weight="bold" style:font-size-asian="16pt" style:font-weight-asian="bold" style:font-size-complex="16pt"/>
    </style:style>
    <style:style style:name="T2" style:family="text">
      <style:text-properties fo:font-size="16pt" fo:language="uk" fo:country="UA" fo:font-weight="bold" style:font-size-asian="16pt" style:font-weight-asian="bold" style:font-name-complex="Arial1" style:font-size-complex="16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style:font-size-asian="14pt" style:font-name-complex="Arial1" style:font-size-complex="14pt"/>
    </style:style>
    <style:style style:name="T5" style:family="text">
      <style:text-properties fo:font-size="14pt" fo:language="uk" fo:country="UA" fo:font-weight="bold" style:font-size-asian="14pt" style:font-weight-asian="bold" style:font-size-complex="14pt"/>
    </style:style>
    <style:style style:name="T6" style:family="text">
      <style:text-properties fo:font-size="14pt" fo:language="uk" fo:country="UA" fo:font-weight="bold" style:font-size-asian="14pt" style:font-weight-asian="bold" style:font-name-complex="Arial1" style:font-size-complex="14pt"/>
    </style:style>
    <style:style style:name="T7" style:family="text"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T8" style:family="text">
      <style:text-properties fo:language="uk" fo:country="UA" style:font-name-complex="Arial1"/>
    </style:style>
    <style:style style:name="T9" style:family="text">
      <style:text-properties fo:language="uk" fo:country="UA" style:font-name-complex="Arial1" style:font-size-complex="12pt"/>
    </style:style>
    <style:style style:name="T10" style:family="text">
      <style:text-properties fo:language="uk" fo:country="UA" style:font-size-complex="12pt"/>
    </style:style>
    <style:style style:name="T11" style:family="text">
      <style:text-properties fo:language="en" fo:country="US" style:font-name-complex="Arial1" style:font-size-complex="12pt"/>
    </style:style>
    <style:style style:name="T12" style:family="text">
      <style:text-properties style:font-name="Arial1" fo:language="uk" fo:country="UA" style:font-name-complex="Arial1"/>
    </style:style>
    <style:style style:name="T13" style:family="text">
      <style:text-properties style:font-name="Arial1" fo:font-size="14pt" fo:language="uk" fo:country="UA" style:font-size-asian="14pt" style:font-name-complex="Arial1" style:font-size-complex="14pt"/>
    </style:style>
    <style:style style:name="T14" style:family="text">
      <style:text-properties fo:color="#000000" style:font-name="Arial1" fo:language="uk" fo:country="UA" style:font-name-complex="Arial1"/>
    </style:style>
    <style:style style:name="T15" style:family="text">
      <style:text-properties fo:color="#000000" style:font-name="Arial1" fo:font-size="14pt" fo:language="uk" fo:country="UA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Самостійна робота студентів</text:p>
      <text:p text:style-name="P14"/>
      <text:p text:style-name="P19"><text:span text:style-name="T1"><text:s/>Перелік питань, що охоплюють зміст навчальної </text:span></text:p>
      <text:p text:style-name="P19"><text:span text:style-name="T1">дисципліни </text:span><text:span text:style-name="T2">«Логістика»</text:span></text:p>
      <text:p text:style-name="P16"/>
      <text:p text:style-name="P32"><text:span text:style-name="T3">Необхідним елементом успішного засвоєння навчального матеріалу дисципліни є самостійна робота студентів з вітчизняною та зарубіжною спеціальною економічною літературою, нормативними актами з питань державного регулювання економіки. Основні види самостійної роботи студентів: обробка лекційного матеріалу; підготовка до семінарських (практичних) занять; обробка окремих тем, що не розглядаються на лекціях; підготовка до поточних контрольних робіт, тестів, рефератів, модульного контролю.</text:span></text:p>
      <text:p text:style-name="P32"><text:span text:style-name="T3">Перелік питань, що охоплюють зміст робочої програми навчальної дисципліни </text:span><text:span text:style-name="T4">«Логістика»</text:span><text:span text:style-name="T3">, наведений у табл. 8.</text:span></text:p>
      <text:p text:style-name="P34">Самостійна робота студентів передбачає також опрацювання та вивчення рекомендованої літератури, основних термінів та понять за темами навчальної дисципліни, а також самоконтроль і самодіагностику кожного студента щодо рівня отриманих знань. </text:p>
      <text:p text:style-name="P17"/>
      <text:p text:style-name="P17">Таблиця 8</text:p>
      <text:p text:style-name="P19"><text:span text:style-name="T5">Питання самостійного опрацювання навчального матеріалу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4">Тема</text:p>
          </table:table-cell>
          <table:table-cell table:style-name="Таблица6.A1" office:value-type="string">
            <text:p text:style-name="P24">Питання для самостійного опрацювання </text:p>
          </table:table-cell>
          <table:table-cell table:style-name="Таблица6.C1" office:value-type="string">
            <text:p text:style-name="P24">Література</text:p>
          </table:table-cell>
        </table:table-row>
        <table:table-row table:style-name="Таблица6.1">
          <table:table-cell table:style-name="Таблица6.A1" office:value-type="string">
            <text:p text:style-name="P24">1</text:p>
          </table:table-cell>
          <table:table-cell table:style-name="Таблица6.A1" office:value-type="string">
            <text:p text:style-name="P24">2</text:p>
          </table:table-cell>
          <table:table-cell table:style-name="Таблица6.C1" office:value-type="string">
            <text:p text:style-name="P24">3</text:p>
          </table:table-cell>
        </table:table-row>
        <table:table-row table:style-name="Таблица6.1">
          <table:table-cell table:style-name="Таблица6.C1" table:number-columns-spanned="3" office:value-type="string">
            <text:p text:style-name="P24">Модуль 1. Концептуальні засади логістики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0"><text:span text:style-name="T9">1. Логістика - інструмент ринкової економіки</text:span></text:p>
          </table:table-cell>
          <table:table-cell table:style-name="Таблица6.A1" office:value-type="string">
            <text:p text:style-name="P3">1. Поняття і сутність логістики. </text:p>
            <text:p text:style-name="P2">2. Мета і завдання логістики. </text:p>
            <text:p text:style-name="P2">3. Рівні формування логістики</text:p>
          </table:table-cell>
          <table:table-cell table:style-name="Таблица6.C1" office:value-type="string">
            <text:p text:style-name="P20"><text:span text:style-name="T9">Основна:</text:span></text:p>
            <text:p text:style-name="P25">[1 – 4]; додаткова: </text:p>
            <text:p text:style-name="P19"><text:span text:style-name="T11">[</text:span><text:span text:style-name="T9">8; 12]</text:span></text:p>
          </table:table-cell>
        </table:table-row>
        <table:table-row table:style-name="Таблица6.1">
          <table:table-cell table:style-name="Таблица6.A1" office:value-type="string">
            <text:p text:style-name="P20"><text:span text:style-name="T9">2. Концепція і методологічний апарат інтегрованої логістики</text:span></text:p>
          </table:table-cell>
          <table:table-cell table:style-name="Таблица6.A1" office:value-type="string">
            <text:p text:style-name="P6"><text:span text:style-name="T12">1. Засади сучасної концепції логістики. </text:span></text:p>
            <text:p text:style-name="P2">2. Системний підхід як методологічна база логістики. </text:p>
            <text:p text:style-name="P2">3. Логістичні канали, ланцюги, мережі і ланки</text:p>
          </table:table-cell>
          <table:table-cell table:style-name="Таблица6.C1" office:value-type="string">
            <text:p text:style-name="P20"><text:span text:style-name="T9">Основна:</text:span></text:p>
            <text:p text:style-name="P19"><text:span text:style-name="T9">[1 – 4], додаткова:</text:span></text:p>
            <text:p text:style-name="P25">[8 – 12; 21]</text:p>
          </table:table-cell>
        </table:table-row>
        <table:table-row table:style-name="Таблица6.1">
          <table:table-cell table:style-name="Таблица6.A1" office:value-type="string">
            <text:p text:style-name="P20"><text:span text:style-name="T9">3. Об’єкти логістичного управління та логістичні операції</text:span></text:p>
          </table:table-cell>
          <table:table-cell table:style-name="Таблица6.A1" office:value-type="string">
            <text:p text:style-name="P6"><text:span text:style-name="T12">1. Об’єкти логістичного управління. </text:span></text:p>
            <text:p text:style-name="P5"><text:span text:style-name="T12">2. Поняття та показники логістичних потоків. </text:span></text:p>
            <text:p text:style-name="P5"><text:span text:style-name="T12">3. Логістичні операції з матеріальними, інформаційними, фінансовими та сервісними потоками. </text:span></text:p>
            <text:p text:style-name="P5"><text:span text:style-name="T12">4. Загальні схеми взаємодії потоків</text:span></text:p>
          </table:table-cell>
          <table:table-cell table:style-name="Таблица6.C1" office:value-type="string">
            <text:p text:style-name="P20"><text:span text:style-name="T9">Основна:</text:span></text:p>
            <text:p text:style-name="P19"><text:span text:style-name="T9">[2; 4], додаткова: [8 – 12; 18; 21]</text:span></text:p>
          </table:table-cell>
        </table:table-row>
        <table:table-row table:style-name="Таблица6.1">
          <table:table-cell table:style-name="Таблица6.A1" office:value-type="string">
            <text:p text:style-name="P20"><text:span text:style-name="T9">4. Логістична діяльність та логістичні функції</text:span></text:p>
          </table:table-cell>
          <table:table-cell table:style-name="Таблица6.A1" office:value-type="string">
            <text:p text:style-name="P6"><text:span text:style-name="T14">1. Логістичні процеси і логістична діяльність. </text:span></text:p>
            <text:p text:style-name="P7">2. Організація логістичної діяльності. </text:p>
            <text:p text:style-name="P5"><text:span text:style-name="T14">3. Основні логістичні функції та їх розподіл між різними учасниками логістичного процесу</text:span></text:p>
          </table:table-cell>
          <table:table-cell table:style-name="Таблица6.C1" office:value-type="string">
            <text:p text:style-name="P20"><text:span text:style-name="T9">Основна: [1], додаткова: [8 – 12; 18; 21]</text:span></text:p>
          </table:table-cell>
        </table:table-row>
        <table:table-row table:style-name="Таблица6.1">
          <table:table-cell table:style-name="Таблица6.A1" office:value-type="string">
            <text:p text:style-name="P20"><text:span text:style-name="T9">5. Логістичний менеджмент в </text:span><text:soft-page-break/><text:span text:style-name="T9">системі загального менеджменту</text:span></text:p>
          </table:table-cell>
          <table:table-cell table:style-name="Таблица6.A1" office:value-type="string">
            <text:p text:style-name="P6"><text:span text:style-name="T14">1. Визначення та місце логістичного менеджменту 2. Взаємодія логістичного менеджменту з марке- тингом, з </text:span><text:soft-page-break/><text:span text:style-name="T14">фінансовим та виробничим менеджментом. </text:span></text:p>
            <text:p text:style-name="P5"><text:span text:style-name="T14">3. Логістика і стратегічне планування. </text:span></text:p>
            <text:p text:style-name="P5"><text:span text:style-name="T14">4. Поняття ланцюга поставок і роль та місце логістики у ланцюгу поставок</text:span></text:p>
          </table:table-cell>
          <table:table-cell table:style-name="Таблица6.C1" office:value-type="string">
            <text:p text:style-name="P26"/>
            <text:p text:style-name="P19"><text:span text:style-name="T9">Основна:</text:span><text:span text:style-name="T11">[</text:span><text:span text:style-name="T9">4], </text:span><text:soft-page-break/><text:span text:style-name="T9">додаткова [8; 10 – 14; 18 – 24]</text:span></text:p>
          </table:table-cell>
        </table:table-row>
        <table:table-row table:style-name="Таблица6.1">
          <table:table-cell table:style-name="Таблица6.C1" table:number-columns-spanned="3" office:value-type="string">
            <text:p text:style-name="P24">Модуль 2. Функціонально-базовий поділ логістики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0"><text:span text:style-name="T9">6. Логістичний підхід до управління матеріальними потоками у сфері виробництва</text:span></text:p>
            <text:p text:style-name="P25"/>
          </table:table-cell>
          <table:table-cell table:style-name="Таблица6.A1" office:value-type="string">
            <text:p text:style-name="P6"><text:span text:style-name="T14">1. Традиційна і логістична концепції організації виробництва. </text:span></text:p>
            <text:p text:style-name="P5"><text:span text:style-name="T14">2. Внутрішньовиробничі логістичні системи та їх роль в удосконаленні управління виробництвом товарів і послуг. </text:span></text:p>
            <text:p text:style-name="P5"><text:span text:style-name="T14">3. Організація постачання матеріальних ресурсів та управління запасами</text:span></text:p>
          </table:table-cell>
          <table:table-cell table:style-name="Таблица6.C1" office:value-type="string">
            <text:p text:style-name="P26"/>
            <text:p text:style-name="P19"><text:span text:style-name="T9">Основна: </text:span></text:p>
            <text:p text:style-name="P19"><text:span text:style-name="T9">[5 – 7], додаткова: [8 – 12; 14; 17 – 19; 21 – 24]</text:span></text:p>
          </table:table-cell>
        </table:table-row>
        <table:table-row table:style-name="Таблица6.1">
          <table:table-cell table:style-name="Таблица6.A1" office:value-type="string">
            <text:p text:style-name="P22"><text:span text:style-name="T9">7. Логістичний підхід до управління матеріаль-ними потоками у сфері обігу</text:span></text:p>
          </table:table-cell>
          <table:table-cell table:style-name="Таблица6.A1" office:value-type="string">
            <text:p text:style-name="P6"><text:span text:style-name="T14">1. Організація дистрибуції матеріалів та готової продукції. </text:span></text:p>
            <text:p text:style-name="P21"><text:span text:style-name="T8">2. Логістичні канали та логістичні ланцюжки. 3. Логістичні посередники в дистрибуції, їх класифікація та функції</text:span></text:p>
          </table:table-cell>
          <table:table-cell table:style-name="Таблица6.C1" office:value-type="string">
            <text:p text:style-name="P20"><text:span text:style-name="T9">Основна</text:span><text:span text:style-name="T11">:</text:span><text:span text:style-name="T9"> </text:span></text:p>
            <text:p text:style-name="P19"><text:span text:style-name="T9">[5 – 7], додаткова</text:span><text:span text:style-name="T11">;</text:span><text:span text:style-name="T9"> [8 – 12; 17 – 19; 21 – 24]</text:span></text:p>
          </table:table-cell>
        </table:table-row>
      </table:table>
      <text:p text:style-name="P23"><text:span text:style-name="T3">Закінчення табл. 8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4">1</text:p>
          </table:table-cell>
          <table:table-cell table:style-name="Таблица7.A1" office:value-type="string">
            <text:p text:style-name="P24">2</text:p>
          </table:table-cell>
          <table:table-cell table:style-name="Таблица7.C1" office:value-type="string">
            <text:p text:style-name="P24">3</text:p>
          </table:table-cell>
        </table:table-row>
        <table:table-row table:style-name="Таблица7.1">
          <table:table-cell table:style-name="Таблица7.A1" office:value-type="string">
            <text:p text:style-name="P26">8. Логістичний підхід до обслуговування споживачів</text:p>
          </table:table-cell>
          <table:table-cell table:style-name="Таблица7.A1" office:value-type="string">
            <text:p text:style-name="P6"><text:span text:style-name="T12">1. Логістичні принципи обслуговування. </text:span></text:p>
            <text:p text:style-name="P5"><text:span text:style-name="T12">2. Поняття логістичного сервісу. Формування систем логістичного сервісу. </text:span></text:p>
            <text:p text:style-name="P5"><text:span text:style-name="T12">3. Технологія роботи з клієнтами. </text:span></text:p>
            <text:p text:style-name="P5"><text:span text:style-name="T12">4. Критерії якості логістичного сервісу</text:span></text:p>
          </table:table-cell>
          <table:table-cell table:style-name="Таблица7.C1" office:value-type="string">
            <text:p text:style-name="P20"><text:span text:style-name="T9">Основна: </text:span></text:p>
            <text:p text:style-name="P19"><text:span text:style-name="T9">[ 1 – 3], додаткова: [8 – 12; 17 – 20]</text:span></text:p>
          </table:table-cell>
        </table:table-row>
        <table:table-row table:style-name="Таблица7.1">
          <table:table-cell table:style-name="Таблица7.A1" office:value-type="string">
            <text:p text:style-name="P31"/>
            <text:p text:style-name="P25">9. Склад і транспорт в логістиці</text:p>
          </table:table-cell>
          <table:table-cell table:style-name="Таблица7.A1" office:value-type="string">
            <text:p text:style-name="P6"><text:span text:style-name="T12">1. Роль складів при виробництві продукції. </text:span></text:p>
            <text:p text:style-name="P5"><text:span text:style-name="T12">2. Забезпечення єдності складського процесу з транспортним. </text:span></text:p>
            <text:p text:style-name="P2">3. Логістична оцінка перевезення вантажів</text:p>
          </table:table-cell>
          <table:table-cell table:style-name="Таблица7.C1" office:value-type="string">
            <text:p text:style-name="P20"><text:span text:style-name="T9">Основна: </text:span></text:p>
            <text:p text:style-name="P19"><text:span text:style-name="T9">[5 – 7], додаткова: [14; 17 – 19; 22]</text:span></text:p>
          </table:table-cell>
        </table:table-row>
        <table:table-row table:style-name="Таблица7.1">
          <table:table-cell table:style-name="Таблица7.A1" office:value-type="string">
            <text:p text:style-name="P31"/>
            <text:p text:style-name="P25">10. Економічне забезпечення логістики</text:p>
          </table:table-cell>
          <table:table-cell table:style-name="Таблица7.A1" office:value-type="string">
            <text:p text:style-name="P39">1. Структура та обсяги логістичних витрат. </text:p>
            <text:p text:style-name="P38">2. Концепція мінімізації загальних витрат</text:p>
            <text:p text:style-name="P38">3. Підвищення ефективності виробництва продукції та послуг за рахунок управління логістичними витратами</text:p>
          </table:table-cell>
          <table:table-cell table:style-name="Таблица7.C1" office:value-type="string">
            <text:p text:style-name="P20"><text:span text:style-name="T9">Основна: </text:span></text:p>
            <text:p text:style-name="P19"><text:span text:style-name="T9">[1 – 4], додаткова: [8 – 12; 14; 21 – 24]</text:span></text:p>
          </table:table-cell>
        </table:table-row>
      </table:table>
      <text:p text:style-name="P37"/>
      <text:p text:style-name="P19"><text:span text:style-name="T2">2. Індивідуальний план самостійної роботи студента</text:span></text:p>
      <text:p text:style-name="P35"/>
      <text:p text:style-name="P12"><text:span text:style-name="T13">Індивідуальний план самостійної роботи студента у період підготовки до підсумкового контролю у формі екзамену наведено в табл. 9 і 10.</text:span><text:span text:style-name="T15"> </text:span></text:p>
      <text:p text:style-name="P36"/>
      <text:p text:style-name="P36">Таблиця 9</text:p>
      <text:p text:style-name="P15">Індивідуальний план самостійної роботи студента у період </text:p>
      <text:p text:style-name="P19"><text:span text:style-name="T6">підготовки до підсумкового контролю у формі екзамену</text:span><text:span text:style-name="T7"> </text:span><text:span text:style-name="T5">(обов’язкові види самостійної роботи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rows-spanned="2" office:value-type="string">
            <text:p text:style-name="P29">Вид </text:p>
            <text:p text:style-name="P28">самостійної роботи</text:p>
          </table:table-cell>
          <table:table-cell table:style-name="Таблица8.A1" table:number-rows-spanned="2" office:value-type="string">
            <text:p text:style-name="P20"><text:span text:style-name="T10">Планові терміни</text:span></text:p>
          </table:table-cell>
          <table:table-cell table:style-name="Таблица8.A1" table:number-columns-spanned="2" office:value-type="string">
            <text:p text:style-name="P29">Предмет контролю</text:p>
          </table:table-cell>
          <table:covered-table-cell/>
          <table:table-cell table:style-name="Таблица8.E1" table:number-rows-spanned="2" office:value-type="string">
            <text:p text:style-name="P29">Можлива </text:p>
            <text:p text:style-name="P28">кількість </text:p>
            <text:p text:style-name="P19"><text:span text:style-name="T10">балів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20"><text:span text:style-name="T10">теоретичний</text:span></text:p>
            <text:p text:style-name="P19"><text:span text:style-name="T10">модуль</text:span></text:p>
          </table:table-cell>
          <table:table-cell table:style-name="Таблица8.A1" office:value-type="string">
            <text:p text:style-name="P29">практичний </text:p>
            <text:p text:style-name="P19"><text:span text:style-name="T10">модуль</text:span>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29">1</text:p>
          </table:table-cell>
          <table:table-cell table:style-name="Таблица8.A1" office:value-type="string">
            <text:p text:style-name="P29">2</text:p>
          </table:table-cell>
          <table:table-cell table:style-name="Таблица8.A1" office:value-type="string">
            <text:p text:style-name="P29">3</text:p>
          </table:table-cell>
          <table:table-cell table:style-name="Таблица8.A1" office:value-type="string">
            <text:p text:style-name="P29">4</text:p>
          </table:table-cell>
          <table:table-cell table:style-name="Таблица8.E1" office:value-type="string">
            <text:p text:style-name="P29">5</text:p>
          </table:table-cell>
        </table:table-row>
        <table:table-row table:style-name="Таблица8.1">
          <table:table-cell table:style-name="Таблица8.E1" table:number-columns-spanned="5" office:value-type="string">
            <text:p text:style-name="P24">Модуль 1. Концептуальні засади логістики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table:number-rows-spanned="2" office:value-type="string">
            <text:p text:style-name="P30">1. Підготовка до семінарських і практичних занять</text:p>
          </table:table-cell>
          <table:table-cell table:style-name="Таблица8.A1" table:number-rows-spanned="2" office:value-type="string">
            <text:p text:style-name="P30"/>
            <text:p text:style-name="P28">За розкладом занять</text:p>
          </table:table-cell>
          <table:table-cell table:style-name="Таблица8.A1" table:number-columns-spanned="2" office:value-type="string">
            <text:p text:style-name="P29">За системність і активність роботи </text:p>
            <text:p text:style-name="P19"><text:span text:style-name="T10">студента на заняттях</text:span></text:p>
          </table:table-cell>
          <table:covered-table-cell/>
          <table:table-cell table:style-name="Таблица8.E1" table:number-rows-spanned="2" office:value-type="string">
            <text:p text:style-name="P29"/>
            <text:p text:style-name="P28"/>
            <text:p text:style-name="P28">1 – 12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29">Оцінка відповідей на семінарських заняттях</text:p>
          </table:table-cell>
          <table:table-cell table:style-name="Таблица8.A1" office:value-type="string">
            <text:p text:style-name="P20"><text:span text:style-name="T10">Оцінка відповідей на практичних заняттях</text:span></text:p>
          </table:table-cell>
          <table:covered-table-cell/>
        </table:table-row>
        <table:table-row table:style-name="Таблица8.1">
          <table:table-cell table:style-name="Таблица8.A1" table:number-rows-spanned="2" office:value-type="string">
            <text:p text:style-name="P29">2. Виконання домашніх розрахункових завдань</text:p>
          </table:table-cell>
          <table:table-cell table:style-name="Таблица8.A1" table:number-rows-spanned="2" office:value-type="string">
            <text:p text:style-name="P29"/>
            <text:p text:style-name="P28">За розкладом занять</text:p>
          </table:table-cell>
          <table:table-cell table:style-name="Таблица8.A1" table:number-columns-spanned="2" office:value-type="string">
            <text:p text:style-name="P29">За виконання завдань з самостійного опрацювання</text:p>
          </table:table-cell>
          <table:covered-table-cell/>
          <table:table-cell table:style-name="Таблица8.E1" table:number-rows-spanned="2" office:value-type="string">
            <text:p text:style-name="P29"><text:line-break/></text:p>
            <text:p text:style-name="P28">1 – 12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29">Оцінка за методичне забезпечення розрахунків</text:p>
          </table:table-cell>
          <table:table-cell table:style-name="Таблица8.A1" office:value-type="string">
            <text:p text:style-name="P29">Оцінка за правильність виконаних розрахунків</text:p>
          </table:table-cell>
          <table:covered-table-cell/>
        </table:table-row>
      </table:table>
      <text:p text:style-name="P33"><text:span text:style-name="T4">Закінчення табл. 9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row table:style-name="Таблица9.1">
          <table:table-cell table:style-name="Таблица9.A1" office:value-type="string">
            <text:p text:style-name="P29">1</text:p>
          </table:table-cell>
          <table:table-cell table:style-name="Таблица9.A1" office:value-type="string">
            <text:p text:style-name="P29">2</text:p>
          </table:table-cell>
          <table:table-cell table:style-name="Таблица9.A1" office:value-type="string">
            <text:p text:style-name="P29">3</text:p>
          </table:table-cell>
          <table:table-cell table:style-name="Таблица9.A1" office:value-type="string">
            <text:p text:style-name="P29">4</text:p>
          </table:table-cell>
          <table:table-cell table:style-name="Таблица9.E1" office:value-type="string">
            <text:p text:style-name="P29">5</text:p>
          </table:table-cell>
        </table:table-row>
        <table:table-row table:style-name="Таблица9.1">
          <table:table-cell table:style-name="Таблица9.A1" table:number-rows-spanned="2" office:value-type="string">
            <text:p text:style-name="P29">3. Підготовка до 1 модульного контрольного завдання</text:p>
          </table:table-cell>
          <table:table-cell table:style-name="Таблица9.A1" table:number-rows-spanned="2" office:value-type="string">
            <text:p text:style-name="P29"/>
            <text:p text:style-name="P28">МК – 8</text:p>
            <text:p text:style-name="P28">тиждень</text:p>
          </table:table-cell>
          <table:table-cell table:style-name="Таблица9.A1" table:number-columns-spanned="2" office:value-type="string">
            <text:p text:style-name="P29">За виконання 1 модульного завдання</text:p>
          </table:table-cell>
          <table:covered-table-cell/>
          <table:table-cell table:style-name="Таблица9.E1" table:number-rows-spanned="2" office:value-type="string">
            <text:p text:style-name="P29"/>
            <text:p text:style-name="P28"/>
            <text:p text:style-name="P28">1 – 12 </text:p>
            <text:p text:style-name="P28"/>
          </table:table-cell>
        </table:table-row>
        <table:table-row table:style-name="Таблица9.1">
          <table:covered-table-cell/>
          <table:covered-table-cell/>
          <table:table-cell table:style-name="Таблица9.A1" office:value-type="string">
            <text:p text:style-name="P29">Оцінка за виконання теоретичного завдання</text:p>
          </table:table-cell>
          <table:table-cell table:style-name="Таблица9.A1" office:value-type="string">
            <text:p text:style-name="P29">Оцінка за виконання практичного завдання</text:p>
          </table:table-cell>
          <table:covered-table-cell/>
        </table:table-row>
        <table:table-row table:style-name="Таблица9.1">
          <table:table-cell table:style-name="Таблица9.A1" table:number-columns-spanned="4" office:value-type="string">
            <text:p text:style-name="P29">Разом балів </text:p>
          </table:table-cell>
          <table:covered-table-cell/>
          <table:covered-table-cell/>
          <table:covered-table-cell/>
          <table:table-cell table:style-name="Таблица9.E1" office:value-type="string">
            <text:p text:style-name="P29">Середня </text:p>
            <text:p text:style-name="P28">оцінка</text:p>
          </table:table-cell>
        </table:table-row>
        <table:table-row table:style-name="Таблица9.1">
          <table:table-cell table:style-name="Таблица9.E1" table:number-columns-spanned="5" office:value-type="string">
            <text:p text:style-name="P24">Модуль 2. Функціонально-базовий поділ логісти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rows-spanned="2" office:value-type="string">
            <text:p text:style-name="P30">4. Підготовка до семінарських і практичних занять</text:p>
          </table:table-cell>
          <table:table-cell table:style-name="Таблица9.A1" table:number-rows-spanned="2" office:value-type="string">
            <text:p text:style-name="P30"/>
            <text:p text:style-name="P28">За розкладом занять</text:p>
          </table:table-cell>
          <table:table-cell table:style-name="Таблица9.A1" table:number-columns-spanned="2" office:value-type="string">
            <text:p text:style-name="P29">За системність і активність роботи </text:p>
            <text:p text:style-name="P28">студента на заняттях</text:p>
          </table:table-cell>
          <table:covered-table-cell/>
          <table:table-cell table:style-name="Таблица9.E1" table:number-rows-spanned="2" office:value-type="string">
            <text:p text:style-name="P29"/>
            <text:p text:style-name="P28"/>
            <text:p text:style-name="P28">1 – 12</text:p>
          </table:table-cell>
        </table:table-row>
        <table:table-row table:style-name="Таблица9.1">
          <table:covered-table-cell/>
          <table:covered-table-cell/>
          <table:table-cell table:style-name="Таблица9.A1" office:value-type="string">
            <text:p text:style-name="P29">Оцінка відповідей на семінарських заняттях</text:p>
          </table:table-cell>
          <table:table-cell table:style-name="Таблица9.A1" office:value-type="string">
            <text:p text:style-name="P29">Оцінка відповідей на практичних </text:p>
            <text:p text:style-name="P28">заняттях</text:p>
          </table:table-cell>
          <table:covered-table-cell/>
        </table:table-row>
        <table:table-row table:style-name="Таблица9.1">
          <table:table-cell table:style-name="Таблица9.A1" table:number-rows-spanned="2" office:value-type="string">
            <text:p text:style-name="P29">5. Виконання домашніх розрахункових завдань</text:p>
          </table:table-cell>
          <table:table-cell table:style-name="Таблица9.A1" table:number-rows-spanned="2" office:value-type="string">
            <text:p text:style-name="P29"/>
            <text:p text:style-name="P28">За розкладом занять</text:p>
          </table:table-cell>
          <table:table-cell table:style-name="Таблица9.A1" table:number-columns-spanned="2" office:value-type="string">
            <text:p text:style-name="P29">За виконання завдань з самостійного опрацювання</text:p>
          </table:table-cell>
          <table:covered-table-cell/>
          <table:table-cell table:style-name="Таблица9.E1" table:number-rows-spanned="2" office:value-type="string">
            <text:p text:style-name="P29"/>
            <text:p text:style-name="P28"/>
            <text:p text:style-name="P28">1 – 12</text:p>
          </table:table-cell>
        </table:table-row>
        <table:table-row table:style-name="Таблица9.1">
          <table:covered-table-cell/>
          <table:covered-table-cell/>
          <table:table-cell table:style-name="Таблица9.A1" office:value-type="string">
            <text:p text:style-name="P29">Оцінка за методичне забезпечення розрахунків</text:p>
          </table:table-cell>
          <table:table-cell table:style-name="Таблица9.A1" office:value-type="string">
            <text:p text:style-name="P29">Оцінка за правильність виконаних розрахунків</text:p>
          </table:table-cell>
          <table:covered-table-cell/>
        </table:table-row>
        <table:table-row table:style-name="Таблица9.1">
          <table:table-cell table:style-name="Таблица9.A1" table:number-rows-spanned="2" office:value-type="string">
            <text:p text:style-name="P29">6. Підготовка до 1 модульного контрольного завдання</text:p>
          </table:table-cell>
          <table:table-cell table:style-name="Таблица9.A1" table:number-rows-spanned="2" office:value-type="string">
            <text:p text:style-name="P29"/>
            <text:p text:style-name="P28">МК – 18 тиждень</text:p>
          </table:table-cell>
          <table:table-cell table:style-name="Таблица9.A1" table:number-columns-spanned="2" office:value-type="string">
            <text:p text:style-name="P29">За виконання 2 модульного завдання</text:p>
          </table:table-cell>
          <table:covered-table-cell/>
          <table:table-cell table:style-name="Таблица9.E1" table:number-rows-spanned="2" office:value-type="string">
            <text:p text:style-name="P29"/>
            <text:p text:style-name="P28"/>
            <text:p text:style-name="P28">1 – 12</text:p>
          </table:table-cell>
        </table:table-row>
        <table:table-row table:style-name="Таблица9.1">
          <table:covered-table-cell/>
          <table:covered-table-cell/>
          <table:table-cell table:style-name="Таблица9.A1" office:value-type="string">
            <text:p text:style-name="P29">Оцінка за виконання теоретичного завдання</text:p>
          </table:table-cell>
          <table:table-cell table:style-name="Таблица9.A1" office:value-type="string">
            <text:p text:style-name="P29">Оцінка за виконання практичного завдання</text:p>
          </table:table-cell>
          <table:covered-table-cell/>
        </table:table-row>
        <table:table-row table:style-name="Таблица9.12">
          <table:table-cell table:style-name="Таблица9.A1" office:value-type="string">
            <text:p text:style-name="P30"/>
            <text:p text:style-name="P27">7. Підготовка до екзамену</text:p>
          </table:table-cell>
          <table:table-cell table:style-name="Таблица9.A1" office:value-type="string">
            <text:p text:style-name="P29">За розкладом екзаменаційної сесії</text:p>
          </table:table-cell>
          <table:table-cell table:style-name="Таблица9.A1" table:number-columns-spanned="2" office:value-type="string">
            <text:p text:style-name="P29"/>
            <text:p text:style-name="P28">За виконання екзаменаційних завдань</text:p>
          </table:table-cell>
          <table:covered-table-cell/>
          <table:table-cell table:style-name="Таблица9.E1" office:value-type="string">
            <text:p text:style-name="P29"/>
            <text:p text:style-name="P28">1 – 12 </text:p>
          </table:table-cell>
        </table:table-row>
        <table:table-row table:style-name="Таблица9.1">
          <table:table-cell table:style-name="Таблица9.A1" table:number-columns-spanned="4" office:value-type="string">
            <text:p text:style-name="P29">Разом балів </text:p>
          </table:table-cell>
          <table:covered-table-cell/>
          <table:covered-table-cell/>
          <table:covered-table-cell/>
          <table:table-cell table:style-name="Таблица9.E1" office:value-type="string">
            <text:p text:style-name="P29">Середня </text:p>
            <text:p text:style-name="P28">оцінка</text:p>
          </table:table-cell>
        </table:table-row>
        <table:table-row table:style-name="Таблица9.1">
          <table:table-cell table:style-name="Таблица9.A1" table:number-columns-spanned="4" office:value-type="string">
            <text:p text:style-name="P29">Всього балів</text:p>
          </table:table-cell>
          <table:covered-table-cell/>
          <table:covered-table-cell/>
          <table:covered-table-cell/>
          <table:table-cell table:style-name="Таблица9.E1" office:value-type="string">
            <text:p text:style-name="P29">Середня </text:p>
            <text:p text:style-name="P28">оцінка</text:p>
          </table:table-cell>
        </table:table-row>
      </table:table>
      <text:p text:style-name="P1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Таблиця 10</text:p>
      <text:p text:style-name="P15">Індивідуальний план самостійної роботи студента у період </text:p>
      <text:p text:style-name="P19"><text:soft-page-break/><text:span text:style-name="T6">підготовки до іспиту</text:span><text:span text:style-name="T7"> </text:span><text:span text:style-name="T5">(вибіркові види самостійної роботи)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20"><text:span text:style-name="T10">Вид самостійної роботи</text:span></text:p>
          </table:table-cell>
          <table:table-cell table:style-name="Таблица10.A1" table:number-rows-spanned="2" office:value-type="string">
            <text:p text:style-name="P29">Планові </text:p>
            <text:p text:style-name="P19"><text:span text:style-name="T10">терміни</text:span></text:p>
          </table:table-cell>
          <table:table-cell table:style-name="Таблица10.A1" table:number-columns-spanned="2" office:value-type="string">
            <text:p text:style-name="P29">Предмет контролю</text:p>
          </table:table-cell>
          <table:covered-table-cell/>
          <table:table-cell table:style-name="Таблица10.E1" table:number-rows-spanned="2" office:value-type="string">
            <text:p text:style-name="P20"><text:span text:style-name="T10">Можлива кількість балів</text:span>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9">теоретичний </text:p>
            <text:p text:style-name="P19"><text:span text:style-name="T10">модуль</text:span></text:p>
          </table:table-cell>
          <table:table-cell table:style-name="Таблица10.A1" office:value-type="string">
            <text:p text:style-name="P29">практичний </text:p>
            <text:p text:style-name="P19"><text:span text:style-name="T10">модуль</text:span>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20"><text:span text:style-name="T10">1. Аналіз наукових публікацій за тематикою навчальної дисципліни</text:span></text:p>
          </table:table-cell>
          <table:table-cell table:style-name="Таблица10.A1" office:value-type="string">
            <text:p text:style-name="P29">У продовж навчального семестру</text:p>
            <text:p text:style-name="P19"><text:span text:style-name="T10">1 – 17 тиждень</text:span></text:p>
          </table:table-cell>
          <table:table-cell table:style-name="Таблица10.A1" office:value-type="string">
            <text:p text:style-name="P20"><text:span text:style-name="T10">Оцінка значимості отриманих теоретичних результатів</text:span></text:p>
          </table:table-cell>
          <table:table-cell table:style-name="Таблица10.A1" office:value-type="string">
            <text:p text:style-name="P20"><text:span text:style-name="T10">Оцінка значимості отриманих практичних результатів</text:span></text:p>
          </table:table-cell>
          <table:table-cell table:style-name="Таблица10.E1" office:value-type="string">
            <text:p text:style-name="P30"/>
            <text:p text:style-name="P28">1 – 12</text:p>
          </table:table-cell>
        </table:table-row>
        <table:table-row table:style-name="Таблица10.1">
          <table:table-cell table:style-name="Таблица10.A1" office:value-type="string">
            <text:p text:style-name="P20"><text:span text:style-name="T10">2. Написання аналітичної записки <text:s/>(огляд літературних джерел)</text:span></text:p>
          </table:table-cell>
          <table:table-cell table:style-name="Таблица10.A1" office:value-type="string">
            <text:p text:style-name="P20"><text:span text:style-name="T10">У продовж навчального семестру</text:span></text:p>
            <text:p text:style-name="P19"><text:span text:style-name="T10">1 – 17 тиждень</text:span></text:p>
          </table:table-cell>
          <table:table-cell table:style-name="Таблица10.A1" office:value-type="string">
            <text:p text:style-name="P20"><text:span text:style-name="T10">Оцінка значимості отриманих теоретичних результатів</text:span></text:p>
          </table:table-cell>
          <table:table-cell table:style-name="Таблица10.A1" office:value-type="string">
            <text:p text:style-name="P20"><text:span text:style-name="T10">Оцінка значимості отриманих практичних результатів</text:span></text:p>
          </table:table-cell>
          <table:table-cell table:style-name="Таблица10.E1" office:value-type="string">
            <text:p text:style-name="P29"/>
            <text:p text:style-name="P28"/>
            <text:p text:style-name="P28">1 – 12</text:p>
            <text:p text:style-name="P27"/>
          </table:table-cell>
        </table:table-row>
        <table:table-row table:style-name="Таблица10.1">
          <table:table-cell table:style-name="Таблица10.A1" office:value-type="string">
            <text:p text:style-name="P20"><text:span text:style-name="T10">3. Підготовка <text:s/>доповіді на наукових студентських <text:s/>конференціях за тематикою навчальної дисципліни) <text:s/></text:span></text:p>
          </table:table-cell>
          <table:table-cell table:style-name="Таблица10.A1" office:value-type="string">
            <text:p text:style-name="P29">У продовж </text:p>
            <text:p text:style-name="P28">навчального семестру</text:p>
            <text:p text:style-name="P28">1 – 17 тиждень</text:p>
          </table:table-cell>
          <table:table-cell table:style-name="Таблица10.A1" office:value-type="string">
            <text:p text:style-name="P29"/>
            <text:p text:style-name="P19"><text:span text:style-name="T10">Оцінка значимості отриманих</text:span></text:p>
            <text:p text:style-name="P28">теоретичних </text:p>
            <text:p text:style-name="P28">результатів</text:p>
          </table:table-cell>
          <table:table-cell table:style-name="Таблица10.A1" office:value-type="string">
            <text:p text:style-name="P29"/>
            <text:p text:style-name="P19"><text:span text:style-name="T10">Оцінка значимості отриманих практичних </text:span></text:p>
            <text:p text:style-name="P28">результатів</text:p>
          </table:table-cell>
          <table:table-cell table:style-name="Таблица10.E1" office:value-type="string">
            <text:p text:style-name="P29"/>
            <text:p text:style-name="P28"/>
            <text:p text:style-name="P28">1 – 12</text:p>
            <text:p text:style-name="P28"/>
          </table:table-cell>
        </table:table-row>
        <table:table-row table:style-name="Таблица10.1">
          <table:table-cell table:style-name="Таблица10.A1" office:value-type="string">
            <text:p text:style-name="P29">4. Підготовка та обґрунтування управлінських рішень з логістичної діяльності підприємства (на підставі проведених досліджень)</text:p>
          </table:table-cell>
          <table:table-cell table:style-name="Таблица10.A1" office:value-type="string">
            <text:p text:style-name="P29"/>
            <text:p text:style-name="P28"/>
            <text:p text:style-name="P28">У продовж навчального семестру</text:p>
            <text:p text:style-name="P28">1 – 17 тиждень</text:p>
          </table:table-cell>
          <table:table-cell table:style-name="Таблица10.A1" office:value-type="string">
            <text:p text:style-name="P30"/>
            <text:p text:style-name="P27"/>
            <text:p text:style-name="P19"><text:span text:style-name="T10">Оцінка за значимість отриманих теоретичних результатів</text:span></text:p>
          </table:table-cell>
          <table:table-cell table:style-name="Таблица10.A1" office:value-type="string">
            <text:p text:style-name="P30"/>
            <text:p text:style-name="P27"/>
            <text:p text:style-name="P19"><text:span text:style-name="T10">Оцінка за значимість отриманих практичних результатів</text:span></text:p>
          </table:table-cell>
          <table:table-cell table:style-name="Таблица10.E1" office:value-type="string">
            <text:p text:style-name="P29"/>
            <text:p text:style-name="P27"/>
            <text:p text:style-name="P27"/>
            <text:p text:style-name="P28">1 – 12</text:p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P29">Разом балів</text:p>
          </table:table-cell>
          <table:covered-table-cell/>
          <table:covered-table-cell/>
          <table:covered-table-cell/>
          <table:table-cell table:style-name="Таблица10.E1" office:value-type="string">
            <text:p text:style-name="P29">Середня оцінка</text:p>
          </table:table-cell>
        </table:table-row>
      </table:table>
      <text:p text:style-name="P36"/>
      <text:p text:style-name="P12"><text:span text:style-name="T15">Округлення числового значення середнього арифметичного значення оцінки виконується відповідно правилам, що наведені у п. 11.</text:span></text:p>
      <text:p text:style-name="P16"/>
      <text:p text:style-name="P4"><text:s/>Контрольні запитання для самодіагностики</text:p>
      <text:p text:style-name="P9"/>
      <text:p text:style-name="P11"><text:span text:style-name="T13">1. Які на сьогодні встановлені першоджерела виникнення поняття «логістика».</text:span></text:p>
      <text:p text:style-name="P5"><text:span text:style-name="T13"><text:tab/>2. Якими тенденціями супроводжувалася активізація логістичних технологій у різних сферах підприємницької діяльності.</text:span></text:p>
      <text:p text:style-name="P11"><text:span text:style-name="T13">3. У які етапи формувалася й розвивалася логістика.</text:span></text:p>
      <text:p text:style-name="P5"><text:span text:style-name="T13"><text:tab/>4. У чому полягають основні підходи до визначення логістики, та розкриття її сутності.</text:span></text:p>
      <text:p text:style-name="P5"><text:span text:style-name="T13"><text:tab/>5. У чому полягають особливості представлення сутності логістики зарубіжними та вітчизняними вченими.</text:span></text:p>
      <text:p text:style-name="P11"><text:span text:style-name="T13">6. У чому полягають змістовні аспекти предметної області логістики.</text:span></text:p>
      <text:p text:style-name="P11"><text:span text:style-name="T13">7. Які основні напрямки сучасного розвитку логістики.</text:span></text:p>
      <text:p text:style-name="P11"><text:soft-page-break/><text:span text:style-name="T13">8. У чому полягає ідея у формуванні концепції логістики.</text:span></text:p>
      <text:p text:style-name="P9">9. Сформулюйте положення основних концепцій логістики.</text:p>
      <text:p text:style-name="P41">10. Які основні ключові елементи всіх найбільш поширених трактувань поняття логістики.</text:p>
      <text:p text:style-name="P41">11. У чому полягає сутність логістичного управління.</text:p>
      <text:p text:style-name="P41">12. Що таке об’єкт і суб’єкт логістичного управління.</text:p>
      <text:p text:style-name="P41">13. У чому полягають мета і завдання логістики.</text:p>
      <text:p text:style-name="P41">14. Що таке потік і запаси.</text:p>
      <text:p text:style-name="P41">15. Що таке логістичний процес.</text:p>
      <text:p text:style-name="P41">16. Які класифікаційні ознаки логістичного процесу.</text:p>
      <text:p text:style-name="P41">17. Що таке логістична функція.</text:p>
      <text:p text:style-name="P41">18. Що таке логістична операція.</text:p>
      <text:p text:style-name="P41">19. Що таке логістична система.</text:p>
      <text:p text:style-name="P41">20. Які основні положення класифікації логістичної системи.</text:p>
      <text:p text:style-name="P41">21. Чим визначається об’єктна декомпозиція логістичних систем.</text:p>
      <text:p text:style-name="P41">22. У чому полягає системне уявлення логістики.</text:p>
      <text:p text:style-name="P41">23. Який зміст властивостей системи логістичного управління.</text:p>
      <text:p text:style-name="P41">24. У чому полягає морфологічний опис логістичних систем.</text:p>
      <text:p text:style-name="P41">25. Чим визначаються інформаційні властивості логістичної системи.</text:p>
      <text:p text:style-name="P41">26. Що виділяють у якості наукової бази логістики.</text:p>
      <text:p text:style-name="P41">27. Дайте визначення предмету науки логістики.</text:p>
      <text:p text:style-name="P41">28. Що таке об’єкт науки логістики.</text:p>
      <text:p text:style-name="P41">29. Що являється методологічною основою науки логістики.</text:p>
      <text:p text:style-name="P41">30. Що відносять до аналітичних методів пізнання логістики.</text:p>
      <text:p text:style-name="P40"><text:tab/>31. Сформулюйте основні положення системного підходу до пізнання методології логістики.</text:p>
      <text:p text:style-name="P41">32. Сформулюйте основні економічні закони у площині визначення теоретичної основи логістики.</text:p>
      <text:p text:style-name="P41">33. У чому полягають закономірності логістичного управління.</text:p>
      <text:p text:style-name="P40"><text:tab/>34. Які основні науково визначенні проблеми має вирішувати менеджер з логістики.</text:p>
      <text:p text:style-name="P41">35. На яких принципах базується логістика.</text:p>
      <text:p text:style-name="P11"><text:span text:style-name="T13">36. Визначте стратегічні цілі й завдання логістики.</text:span></text:p>
      <text:p text:style-name="P9">37. У чому полягає декомпозиція цілей логістики.</text:p>
      <text:p text:style-name="P41">38. Представте структуру логістичної стратегії підприємства.</text:p>
      <text:p text:style-name="P41">39. Що таке логістична місія підприємства.</text:p>
      <text:p text:style-name="P41"><text:soft-page-break/>40. Дайте визначення змісту логістичної стратегії. Яке місце посідає логістична стратегія у загальній стратегії підприємства.</text:p>
      <text:p text:style-name="P41">41. Що таке середовище логістики підприємства. Визначте його структуру.</text:p>
      <text:p text:style-name="P41">42. Визначте сутність економічних механізмів формування стратегії логістичного управління.</text:p>
      <text:p text:style-name="P40"><text:tab/>43. Визначте структуру і дайте загальну характеристику економічних механізмів формування логістичної стратегії. </text:p>
      <text:p text:style-name="P41">44. Наведіть класифікацію економічних механізмів формування логістичної стратегії.</text:p>
      <text:p text:style-name="P10"><text:span text:style-name="T13">45. Розкрийте поняття ланцюга поставок.</text:span></text:p>
      <text:p text:style-name="P11"><text:span text:style-name="T13">46. Що таке мережа бізнес-процесів ланцюгів поставок.</text:span></text:p>
      <text:p text:style-name="P11"><text:span text:style-name="T13">47. У чому полягає сутність і зміст концепції управління ланцюгами поставок.</text:span></text:p>
      <text:p text:style-name="P11"><text:span text:style-name="T13">48. Сформулюйте основні концептуальні положення концепції управління ланцюгами поставок</text:span></text:p>
      <text:p text:style-name="P11"><text:span text:style-name="T13">49. У чому полягає сутність концепцій раціонального виробництва</text:span></text:p>
      <text:p text:style-name="P11"><text:span text:style-name="T13">50. У чому полягають особливості врахування витрат за видами робіт у ланцюгах поставок.</text:span></text:p>
      <text:p text:style-name="P11"><text:span text:style-name="T13">51. Чим визначається сучасна практика використання концепції управління ланцюгами поставок.</text:span></text:p>
      <text:p text:style-name="P11"><text:span text:style-name="T13">52. У чому полягає планування логістичних потужностей ланок ланцюгів поставок.</text:span></text:p>
      <text:p text:style-name="P41">53. Які цілі й завдання стратегічного планування логістики.</text:p>
      <text:p text:style-name="P41">54. Що таке стратегічне прогнозування у системі логістичного управління.</text:p>
      <text:p text:style-name="P41">55. Які існують способи стратегічного прогнозування у системі логістичного управління.</text:p>
      <text:p text:style-name="P11"><text:span text:style-name="T13">56. Який зміст якісного аналізу логістичних процесів.</text:span></text:p>
      <text:p text:style-name="P11"><text:span text:style-name="T13">57. Який зміст кількісного аналізу логістичних процесів.</text:span></text:p>
      <text:p text:style-name="P11"><text:span text:style-name="T13">58. Що таке аудит логістики? У чому полягає його основне завдання.</text:span></text:p>
      <text:p text:style-name="P11"><text:span text:style-name="T13">59. У чому полягають принципи формування організаційної структури логістичного менеджменту підприємства.</text:span></text:p>
      <text:p text:style-name="P13"><text:tab/>60. Які існують моделі організації логістики на підприємстві.</text:p>
      <text:p text:style-name="P8">61. Визначте основні етапи організаційного розвитку логістичних структур на підприємстві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Краткий_20_обратный_20_адрес" style:display-name="Краткий обратный адрес" style:family="paragraph" style:parent-style-name="Standard">
      <style:paragraph-properties fo:orphans="0" fo:widows="0"/>
      <style:text-properties fo:color="#000000" style:font-name="Arial1" style:font-size-complex="10pt"/>
    </style:style>
    <style:style style:name="Название_20_объекта" style:display-name="Название объекта" style:family="paragraph" style:parent-style-name="Standard">
      <style:paragraph-properties fo:line-height="150%" fo:text-align="center" style:justify-single-word="false"/>
      <style:text-properties fo:font-size="18pt" fo:language="uk" fo:country="UA" fo:font-weight="bold" style:font-size-asian="18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4T09:23:01.82</meta:creation-date>
    <meta:document-statistic meta:table-count="5" meta:image-count="0" meta:object-count="0" meta:page-count="6" meta:paragraph-count="269" meta:word-count="1514" meta:character-count="11243"/>
    <dc:date>2014-02-14T09:23:52.94</dc:date>
    <meta:editing-duration>PT51S</meta:editing-duration>
    <meta:editing-cycles>1</meta:editing-cycles>
    <meta:generator>OpenOffice.org/3.3$Win32 OpenOffice.org_project/330m20$Build-9567</meta:generator>
  </office:meta>
</office:document-meta>
</file>